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404CD8697D2168D44ED.jpg" manifest:media-type="image/jpeg"/>
  <manifest:file-entry manifest:full-path="Pictures/100000000000001700000017144D1076FDAF26B8.bmp" manifest:media-type="image/bmp"/>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paragraph-properties fo:text-align="start" style:justify-single-word="false"/>
      <style:text-properties style:font-name="Calibri" fo:font-size="14pt" style:font-size-asian="14pt" style:font-size-complex="14pt"/>
    </style:style>
    <style:style style:name="P3" style:family="paragraph" style:parent-style-name="Standard">
      <style:text-properties style:font-name="Calibri" fo:font-size="14pt" officeooo:paragraph-rsid="001df228" style:font-size-asian="14pt" style:font-size-complex="14pt"/>
    </style:style>
    <style:style style:name="P4" style:family="paragraph" style:parent-style-name="Standard">
      <style:text-properties style:font-name="Calibri"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Calibri" fo:font-size="14pt" fo:font-weight="normal" style:font-size-asian="14pt" style:font-weight-asian="normal" style:font-size-complex="14pt" style:font-weight-complex="normal"/>
    </style:style>
    <style:style style:name="P6" style:family="paragraph" style:parent-style-name="Standard">
      <style:text-properties style:font-name="Calibri" fo:font-size="14pt" fo:font-weight="normal" officeooo:paragraph-rsid="001df228" style:font-size-asian="14pt" style:font-weight-asian="normal" style:font-size-complex="14pt" style:font-weight-complex="normal"/>
    </style:style>
    <style:style style:name="P7" style:family="paragraph" style:parent-style-name="Standard">
      <style:text-properties style:font-name="Calibri" fo:font-size="14pt" fo:font-weight="normal" officeooo:paragraph-rsid="00261718" style:font-size-asian="14pt" style:font-weight-asian="normal" style:font-size-complex="14pt" style:font-weight-complex="normal"/>
    </style:style>
    <style:style style:name="P8" style:family="paragraph" style:parent-style-name="Standard">
      <style:text-properties style:font-name="Calibri" fo:font-size="14pt" fo:font-weight="normal" officeooo:rsid="0022100a" officeooo:paragraph-rsid="00261718"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Constantia" fo:font-size="18pt" style:text-underline-style="solid" style:text-underline-width="auto" style:text-underline-color="font-color" officeooo:paragraph-rsid="001df228" style:font-size-asian="18pt" style:font-size-complex="18pt"/>
    </style:style>
    <style:style style:name="P10" style:family="paragraph" style:parent-style-name="Standard">
      <style:text-properties officeooo:paragraph-rsid="00261718"/>
    </style:style>
    <style:style style:name="T1" style:family="text">
      <style:text-properties fo:font-weight="normal" style:font-weight-asian="normal" style:font-weight-complex="normal"/>
    </style:style>
    <style:style style:name="T2" style:family="text">
      <style:text-properties fo:font-weight="normal" officeooo:rsid="0023cbcf"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2568f" style:font-weight-asian="bold" style:font-weight-complex="bold"/>
    </style:style>
    <style:style style:name="T5" style:family="text">
      <style:text-properties fo:font-weight="bold" officeooo:rsid="0023cbcf" style:font-weight-asian="bold" style:font-weight-complex="bold"/>
    </style:style>
    <style:style style:name="T6" style:family="text">
      <style:text-properties officeooo:rsid="0012568f"/>
    </style:style>
    <style:style style:name="T7" style:family="text">
      <style:text-properties style:font-name="Calibri" fo:font-size="14pt" fo:font-weight="normal" style:font-size-asian="14pt" style:font-weight-asian="normal" style:font-size-complex="14pt" style:font-weight-complex="normal"/>
    </style:style>
    <style:style style:name="T8" style:family="text">
      <style:text-properties style:font-name="Calibri" fo:font-size="14pt" fo:font-weight="normal" officeooo:rsid="0022100a" style:font-size-asian="14pt" style:font-weight-asian="normal" style:font-size-complex="14pt" style:font-weight-complex="normal"/>
    </style:style>
    <style:style style:name="T9" style:family="text">
      <style:text-properties style:font-name="Calibri" fo:font-size="14pt" fo:font-weight="normal" officeooo:rsid="00232e0b" style:font-size-asian="14pt" style:font-weight-asian="normal" style:font-size-complex="14pt" style:font-weight-complex="normal"/>
    </style:style>
    <style:style style:name="T10" style:family="text">
      <style:text-properties style:font-name="Calibri" fo:font-size="14pt" fo:font-weight="normal" officeooo:rsid="001e9336" style:font-size-asian="14pt" style:font-weight-asian="normal" style:font-size-complex="14pt" style:font-weight-complex="normal"/>
    </style:style>
    <style:style style:name="T11" style:family="text">
      <style:text-properties style:font-name="Calibri" fo:font-size="14pt" fo:font-weight="bold" style:font-size-asian="14pt" style:font-weight-asian="bold" style:font-size-complex="14pt" style:font-weight-complex="bold"/>
    </style:style>
    <style:style style:name="T12" style:family="text">
      <style:text-properties style:font-name="Calibri" fo:font-size="14pt" fo:font-weight="bold" officeooo:rsid="0022100a" style:font-size-asian="14pt" style:font-weight-asian="bold" style:font-size-complex="14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Background Image</text:p>
      <text:p text:style-name="P2"/>
      <text:p text:style-name="P2"/>
      <text:p text:style-name="P2">A background image can be a full page picture or an outside border. These can be downloaded from the internet, or created in a paint program.</text:p>
      <text:p text:style-name="P1"/>
      <text:p text:style-name="P3">Go to <text:span text:style-name="T4">Format</text:span><text:span text:style-name="T6"> &gt; </text:span><text:span text:style-name="T4">Page</text:span><text:span text:style-name="T6"> &gt; </text:span><text:span text:style-name="T4">Area</text:span><text:span text:style-name="T6"> tab &gt; click </text:span><text:span text:style-name="T4">Add/Import</text:span><text:span text:style-name="T6"> and navigate to the folder that contains the desired image. After selecting the image a small window will open. Just click </text:span><text:span text:style-name="T4">OK</text:span><text:span text:style-name="T6"> and the selected image will appear in the preview pane on the right. After clicking a final </text:span><text:span text:style-name="T4">OK</text:span><text:span text:style-name="T6"> the image will appear as a background in your document.</text:span></text:p>
      <text:p text:style-name="P6"/>
      <text:p text:style-name="P7">Note: Clicking the OK button now may work for a simple background image, but it probably won't look right for a border. This is because the page margins will still be set for text and not the new border image that we've just added. The text will most likely appear superimposed on top of the border. So... We need to set the Margins (define the edges of the document).</text:p>
      <text:p text:style-name="P8"/>
      <text:p text:style-name="P10"><text:span text:style-name="T8">Go to </text:span><text:span text:style-name="T12">Format</text:span><text:span text:style-name="T8"> &gt; </text:span><text:span text:style-name="T12">Page</text:span><text:span text:style-name="T8"> &gt; </text:span><text:span text:style-name="T12">Page</text:span><text:span text:style-name="T8"> tab. </text:span><text:span text:style-name="T9">T</text:span><text:span text:style-name="T7">he </text:span><text:span text:style-name="T11">Margins</text:span><text:span text:style-name="T7"> size </text:span><text:span text:style-name="T9">can now be changed</text:span><text:span text:style-name="T7">. In the example page you are reading, I used 0.50cm </text:span><text:span text:style-name="T10">for left, right and top with</text:span><text:span text:style-name="T7"> 1.50cm </text:span><text:span text:style-name="T10">for </text:span><text:span text:style-name="T7">bottom.</text:span></text:p>
      <text:p text:style-name="P4"/>
      <text:p text:style-name="P5">We also need to set the Border (outline the edge of the document).</text:p>
      <text:p text:style-name="P4"/>
      <text:p text:style-name="P1"><text:span text:style-name="T1">With the Page Style setup window still open, select the </text:span><text:span text:style-name="T3">Borders</text:span><text:span text:style-name="T1"> tab then</text:span></text:p>
      <text:p text:style-name="P4"><draw:frame draw:style-name="fr1" draw:name="Image1" text:anchor-type="paragraph" svg:x="1.088cm" svg:y="0.497cm" svg:width="0.811cm" svg:height="0.811cm" draw:z-index="0"><draw:image xlink:href="Pictures/100000000000001700000017144D1076FDAF26B8.bmp" xlink:type="simple" xlink:show="embed" xlink:actuate="onLoad" loext:mime-type="image/bmp"/></draw:frame></text:p>
      <text:p text:style-name="P4">Click <text:s text:c="9"/>as the <text:span text:style-name="T3">Line </text:span><text:span text:style-name="T5">Ar</text:span><text:span text:style-name="T3">rangement</text:span>. This will also create a black border around the margins of the page which we don't want, so to stop this happening, simply change its colour to white.</text:p>
      <text:p text:style-name="P4"/>
      <text:p text:style-name="P1"><text:span text:style-name="T1">Select the </text:span><text:span text:style-name="T5">Padding</text:span><text:span text:style-name="T2"> </text:span><text:span text:style-name="T1">size. This sets how far in from the border the text will be. It depends on the image used so experimenting is required here.</text:span></text:p>
      <text:p text:style-name="P4"/>
      <text:p text:style-name="P1"><text:span text:style-name="T1">Click </text:span><text:span text:style-name="T3">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32000000404CD8697D2168D44E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499cm" fo:margin-left="0.499cm" fo:margin-right="0.499cm" fo:border="0.06pt solid #ffffff" fo:padding="2.499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32000000404CD8697D2168D44E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0T23:50:11.78</meta:creation-date>
    <dc:date>2020-01-21T23:27:52.168000000</dc:date>
    <meta:editing-duration>PT1H17M25S</meta:editing-duration>
    <meta:editing-cycles>59</meta:editing-cycles>
    <meta:generator>LibreOffice/6.2.8.2$Windows_X86_64 LibreOffice_project/f82ddfca21ebc1e222a662a32b25c0c9d20169ee</meta:generator>
    <meta:document-statistic meta:table-count="0" meta:image-count="1" meta:object-count="0" meta:page-count="1" meta:paragraph-count="10" meta:word-count="280" meta:character-count="1497" meta:non-whitespace-character-count="1218"/>
  </office:meta>
</office:document-meta>
</file>